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t Snipke kleurt roze" op 29 augustus 2022 aan Nassauplein 10 5531H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6-2022 een melding afgehandeld. De gemeente geeft hiermee aan dat voor het organiseren van "'t Snipke kleurt roze" op 29 augustus 2022 aan Nassauplein 10 5531HK Bladel geen vergunningplicht geldt. Het kenmerk van de gemeente voor deze zaak is 17281398.</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744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4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4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398</meta:user-defined>
    <meta:user-defined meta:name="DCTERMS.abstract">organiseren van "'t Snipke kleurt roze" op 29 augustus 2022</meta:user-defined>
    <dc:language>nl</dc:language>
    <meta:user-defined meta:name="OVERHEIDop.locatietype/OVERHEIDop.gebiedsmarkering">Punt</meta:user-defined>
    <meta:user-defined meta:name="DC.title">Melding voor het organiseren van "'t Snipke kleurt roze" op 29 augustus 2022 aan Nassauplein 10 5531HK Bladel</meta:user-defined>
    <meta:user-defined meta:name="DCTERMS.W3CDTF/DCTERMS.available">2022-06-24</meta:user-defined>
    <meta:user-defined meta:name="DCTERMS.W3CDTF/OVERHEIDop.jaargang">2022</meta:user-defined>
    <meta:user-defined meta:name="OVERHEIDop.publicationIssue">287445</meta:user-defined>
    <meta:user-defined meta:name="OVERHEIDop.GmbID/DC.identifier">gmb-2022-287445</meta:user-defined>
    <meta:user-defined meta:name="OVERHEIDop.versieInformatie"/>
  </office:meta>
</office:document-meta>
</file>