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dsbesluit tot gewijzigde vaststelling bestemmingsplan 1e Melmseweg fase 3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Veenendaal;</text:p>
            <text:p text:style-name="al">gelezen het voorstel van burgemeester en wethouders van 5 april 2022, nummer</text:p>
            <text:p text:style-name="al"/>
            <text:p text:style-name="al">
            <text:span text:style-name="nadrukvet">Overwegende dat</text:span>
          </text:p>
            <text:p text:style-name="al">-  het ontwerpbestemmingsplan "1e Melmseweg fase 3" met alle bijbehorende stukken gedurende zes weken, tot en met woensdag 9 februari 2022, ter inzage heeft gelegen;</text:p>
            <text:p text:style-name="al">-  er gedurende deze periode één pro-forma zienswijze, namens twee indieners, op dit plan is ingediend;</text:p>
            <text:p text:style-name="al">-  de zienswijze aan de hand van diverse gesprekken en afspraken met de initiatiefnemers niet heeft geleid tot aanvulling van de pro-forma zienswijze;</text:p>
            <text:p text:style-name="al">-  door de gemaakte afspraken met de indieners tegemoet is gekomen aan de wensen van de zienswijze indieners;</text:p>
            <text:p text:style-name="al">-  de zienswijze is ingetrokken;</text:p>
            <text:p text:style-name="al">-  het kostenverhaal anderszins verzekerd is middels een exploitatieovereenkomst;</text:p>
            <text:p text:style-name="al">-  door deze exploitatieovereenkomst kan worden afgezien van het vaststellen van een exploitatieplan.</text:p>
            <text:p text:style-name="al"/>
            <text:p text:style-name="al">
            <text:span text:style-name="nadrukvet">Gelet op</text:span>
          </text:p>
            <text:p text:style-name="al">artikel 3.1 en 3.8, lid 1, onder e, van de Wet ruimtelijke ordening, artikel 6:12 van de Wet ruimtelijke ordening, de artikelen 4:81 tot en met 4:84 van de Algemene wet bestuursrecht en artikel 12a van de Woningwet</text:p>
            <text:p text:style-name="al"/>
            <text:p text:style-name="al">
            <text:span text:style-name="nadrukvet">Besluit</text:span>
          </text:p>
            <text:p text:style-name="al">1.  Bijgevoegde nota ambtelijke wijzigingen vast te stellen;</text:p>
            <text:p text:style-name="al">2.  Het bestemmingsplan 1e Melmseweg fase 3 zowel analoog als digitaal (NL.IMRO.0345.BP1eMelmsewegF3-vg01) gewijzigd vast te stellen met inachtneming van de ambtelijke wijzigingen zoals genoemd in de nota ambtelijke wijzigingen;</text:p>
            <text:p text:style-name="al">3.  Het Besluit tot wijziging van de Welstandsnota 2017 vanwege bestemmingsplan 1e Melmseweg fase 3 vast te stellen conform bijgevoegde bijlage;</text:p>
            <text:p text:style-name="al">4.  Af te zien van de vaststelling van een exploitatieplan als bedoeld in artikel 6.12 van de Wet ruimtelijke ordening.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slotformulering_id1-3-2-3-1" text:style-name="slotformulering">
            <text:p text:style-name="al">Vastgesteld in de openbare vergadering van 25 mei 2022</text:p>
            <text:p text:style-name="al"/>
            <text:p text:style-name="al">de heer P. van Vugt</text:p>
            <text:p text:style-name="al">
            <text:span text:style-name="nadrukcur">griffier</text:span>
          </text:p>
            <text:p text:style-name="al"/>
            <text:p text:style-name="al">de heer K.J.G. Kats</text:p>
            <text:p text:style-name="al">
            <text:span text:style-name="nadrukcur">voorzitter</text:span>
          </text:p>
            <text:p text:style-name="al"/>
          </text:section>
          <text:section text:name="gegeven_id1-3-2-3-2" text:style-name="gegeven">
            <text:p text:style-name="dagtekening"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87442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4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7442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Veenendaa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DC.source">artikel 3.1 van de Wet ruimtelijke ordening]|[1.0:c:BWBR0020449&amp;artikel=3.1&amp;g=2021-07-01</meta:user-defined>
    <meta:user-defined meta:name="DC.source">artikel 3.8 van de Wet ruimtelijke ordening]|[1.0:c:BWBR0020449&amp;artikel=3.8&amp;g=2021-07-01</meta:user-defined>
    <meta:user-defined meta:name="DC.source">artikel 6.12 van de Wet ruimtelijke ordening]|[1.0:c:BWBR0020449&amp;artikel=6.12&amp;g=2021-07-01</meta:user-defined>
    <meta:user-defined meta:name="DC.source">artikel 4:81 van de Algemene wet bestuursrecht]|[1.0:c:BWBR0005537&amp;artikel=4%3A81&amp;g=2022-05-01</meta:user-defined>
    <meta:user-defined meta:name="DC.source">artikel 4:84 van de Algemene wet bestuursrecht]|[1.0:c:BWBR0005537&amp;artikel=4%3A84&amp;g=2022-05-01</meta:user-defined>
    <meta:user-defined meta:name="DC.source">artikel 12a van de Woningwet]|[1.0:c:BWBR0005181&amp;artikel=12a&amp;g=2022-05-01</meta:user-defined>
    <dc:language>nl</dc:language>
    <meta:user-defined meta:name="OVERHEIDop.locatietype/OVERHEIDop.gebiedsmarkering">Gemeente</meta:user-defined>
    <meta:user-defined meta:name="DC.title">Raadsbesluit tot gewijzigde vaststelling bestemmingsplan 1e Melmseweg fase 3</meta:user-defined>
    <meta:user-defined meta:name="DCTERMS.W3CDTF/DCTERMS.available">2022-06-24</meta:user-defined>
    <meta:user-defined meta:name="OVERHEIDop.externeBijlage">Ruimtelijk kader &amp; beeldkwaliteit fase 3 Melmseweg|exb-2022-35544</meta:user-defined>
    <meta:user-defined meta:name="OVERHEIDop.externeBijlage">Nota ambtelijke wijzigingen|exb-2022-35545</meta:user-defined>
    <meta:user-defined meta:name="OVERHEIDop.externeBijlage">Raadsbesluit aanpassen Welstandsnota 2017|exb-2022-35546</meta:user-defined>
    <meta:user-defined meta:name="DCTERMS.W3CDTF/OVERHEIDop.jaargang">2022</meta:user-defined>
    <meta:user-defined meta:name="OVERHEIDop.publicationIssue">287442</meta:user-defined>
    <meta:user-defined meta:name="OVERHEIDop.betreftRegeling">CVDR678383_1</meta:user-defined>
    <meta:user-defined meta:name="OVERHEIDop.GmbID/DC.identifier">gmb-2022-287442</meta:user-defined>
    <meta:user-defined meta:name="xs:date/OVERHEIDop.startdatum">2022-05-25</meta:user-defined>
    <meta:user-defined meta:name="OVERHEIDop.versieInformatie"/>
  </office:meta>
</office:document-meta>
</file>