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nstraat 71 t/m 89 ( Doorslagsluis,  Jutphaas B 8442)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renstraat 71 t/m 89 ( Doorslagsluis, Jutphaas B 8442) te Nieuwegein</text:p>
            <text:p text:style-name="common-al"/>
            <text:p text:style-name="common-al">
            <text:span text:style-name="nadrukcur">Ontvangen op:</text:span> 20 juni 2022</text:p>
            <text:p text:style-name="common-al">
            <text:span text:style-name="nadrukcur">Omschrijving: </text:span>het aanpassen van de doorslagsluis/ het veranderen van een weg inclusief uitrit</text:p>
            <text:p text:style-name="common-al">
            <text:span text:style-name="nadrukcur">Kenmerk:</text:span> 103341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744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4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4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Herenstraat 71 t/m 89 ( Doorslagsluis,  Jutphaas B 8442) te Nieuwegei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441</meta:user-defined>
    <meta:user-defined meta:name="OVERHEIDop.GmbID/DC.identifier">gmb-2022-287441</meta:user-defined>
    <meta:user-defined meta:name="OVERHEIDop.versieInformatie"/>
  </office:meta>
</office:document-meta>
</file>