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het veranderen en uitbreiden van een varkenshouderij, Oisterwijksebaan 6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isterwijksebaan 6 Heukelom</text:span>, het veranderen en uitbreiden van een varkenshouderij. Dossiernummer 2016-0843, ingediend op 18-11-2016 (Activiteit; Bouwen, Milieu, Strijdig gebruik bestemmingsplan)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28 januari 2022 6 weken ter inzage. U kunt deze inzien:</text:p>
            <text:p text:style-name="common-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7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, het veranderen en uitbreiden van een varkenshouderij, Oisterwijksebaan 6 Heukelo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744</meta:user-defined>
    <meta:user-defined meta:name="OVERHEIDop.GmbID/DC.identifier">gmb-2022-28744</meta:user-defined>
    <meta:user-defined meta:name="OVERHEIDop.versieInformatie"/>
  </office:meta>
</office:document-meta>
</file>