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Zijlweg 35, 2022-00558, plaatsen van uitbouw aan zij- en achtergevel, realiseren van constructieve doorbraak, realiseren van dakkapel  en zonnepanelen aan zijgevel van woning, activiteit bouwen, activiteit handelen in strijd met regels ruimtelijke ordening, verzonden 20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3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3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3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Zijlweg 35, 2022-00558, plaatsen van uitbouw aan zij- en achtergevel, realiseren van constructieve doorbraak, realiseren van dakkapel  en zonnepanelen aan zijgevel van woning, activiteit bouwen, activiteit handelen in strijd met regels ruimtelijke ordening, verzonden 20 juni 2022</meta:user-defined>
    <meta:user-defined meta:name="DCTERMS.W3CDTF/DCTERMS.available">2022-06-24</meta:user-defined>
    <meta:user-defined meta:name="DCTERMS.W3CDTF/OVERHEIDop.jaargang">2022</meta:user-defined>
    <meta:user-defined meta:name="OVERHEIDop.publicationIssue">287438</meta:user-defined>
    <meta:user-defined meta:name="OVERHEIDop.GmbID/DC.identifier">gmb-2022-287438</meta:user-defined>
    <meta:user-defined meta:name="OVERHEIDop.versieInformatie"/>
  </office:meta>
</office:document-meta>
</file>