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wijzigd aanleggen van een glasvezelnetwerk - in (het buitengebied rondom) de plaatsen Niekerk, Oldekerk, Briltil, Zuidhorn, Enumatil en Den Horn</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Westerkwartier een aanvraag ontvangen voor het gewijzigd aanleggen van een glasvezelnetwerk in (het buitengebied rondom) de plaatsen Niekerk, Oldekerk, Briltil, Zuidhorn, Enumatil en Den Horn. De aanvraag is geregistreerd onder zaaknummer Z202202124.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43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3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3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voor het gewijzigd aanleggen van een glasvezelnetwerk - in (het buitengebied rondom) de plaatsen Niekerk, Oldekerk, Briltil, Zuidhorn, Enumatil en Den Horn</meta:user-defined>
    <meta:user-defined meta:name="DCTERMS.W3CDTF/DCTERMS.available">2022-06-24</meta:user-defined>
    <meta:user-defined meta:name="DCTERMS.W3CDTF/OVERHEIDop.jaargang">2022</meta:user-defined>
    <meta:user-defined meta:name="OVERHEIDop.publicationIssue">287436</meta:user-defined>
    <meta:user-defined meta:name="OVERHEIDop.GmbID/DC.identifier">gmb-2022-287436</meta:user-defined>
    <meta:user-defined meta:name="OVERHEIDop.versieInformatie"/>
  </office:meta>
</office:document-meta>
</file>