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pui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Bio Drôme voor het oprichten van de inrichting. De inrichting is gelegen op het perceel Spuistraat 38 in Vlissingen (7 juni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742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Spuistraat 38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429</meta:user-defined>
    <meta:user-defined meta:name="OVERHEIDop.GmbID/DC.identifier">gmb-2022-287429</meta:user-defined>
    <meta:user-defined meta:name="OVERHEIDop.versieInformatie"/>
  </office:meta>
</office:document-meta>
</file>