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ot Heiligland 62, 2022-02013, het overkappen van de binnenplaats tussen 2 bestaande werkplaatsen, plaatsen van 2 ramen in achtergevel van werkplaats 2, verplaatsen bestaande buitentrap, vervangen bestaande vloer in werkplaats 2 (bestrating) door een vloer van gewapend beton, activiteit bouwen, activiteit handelen in strijd met regels ruimtelijke ordening, activiteit monument, verzonden 20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42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2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2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ot Heiligland 62, 2022-02013, het overkappen van de binnenplaats tussen 2 bestaande werkplaatsen, plaatsen van 2 ramen in achtergevel van werkplaats 2, verplaatsen bestaande buitentrap, vervangen bestaande vloer in werkplaats 2 (bestrating) door een vloer van gewapend beton, activiteit bouwen, activiteit handelen in strijd met regels ruimtelijke ordening, activiteit monument, verzonden 20 juni 2022</meta:user-defined>
    <meta:user-defined meta:name="DCTERMS.W3CDTF/DCTERMS.available">2022-06-24</meta:user-defined>
    <meta:user-defined meta:name="DCTERMS.W3CDTF/OVERHEIDop.jaargang">2022</meta:user-defined>
    <meta:user-defined meta:name="OVERHEIDop.publicationIssue">287427</meta:user-defined>
    <meta:user-defined meta:name="OVERHEIDop.GmbID/DC.identifier">gmb-2022-287427</meta:user-defined>
    <meta:user-defined meta:name="OVERHEIDop.versieInformatie"/>
  </office:meta>
</office:document-meta>
</file>