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Marumstraat 20 t/m 32, 2022-00412, renoveren van woningen blok, Blok J, activiteit bouwen, activiteit handelen in strijd met regels ruimtelijke ordening, verzonden 2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2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Marumstraat 20 t/m 32, 2022-00412, renoveren van woningen blok, Blok J, activiteit bouwen, activiteit handelen in strijd met regels ruimtelijke ordening, verzonden 20 juni 2022</meta:user-defined>
    <meta:user-defined meta:name="DCTERMS.W3CDTF/DCTERMS.available">2022-06-24</meta:user-defined>
    <meta:user-defined meta:name="DCTERMS.W3CDTF/OVERHEIDop.jaargang">2022</meta:user-defined>
    <meta:user-defined meta:name="OVERHEIDop.publicationIssue">287423</meta:user-defined>
    <meta:user-defined meta:name="OVERHEIDop.GmbID/DC.identifier">gmb-2022-287423</meta:user-defined>
    <meta:user-defined meta:name="OVERHEIDop.versieInformatie"/>
  </office:meta>
</office:document-meta>
</file>