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esterhaven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Dutch Global Sourcing B.V. voor het oprichten van de inrichting. De inrichting is gelegen op het perceel Westerhavenweg 15 in Vlissingen (13 juni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8742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2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2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elding Activiteitenbesluit Westerhavenweg 1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421</meta:user-defined>
    <meta:user-defined meta:name="OVERHEIDop.GmbID/DC.identifier">gmb-2022-287421</meta:user-defined>
    <meta:user-defined meta:name="OVERHEIDop.versieInformatie"/>
  </office:meta>
</office:document-meta>
</file>