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rieslandlaan 1, 2022-02586, plaatsen van toegangsdeur ten behoeve van inloop koffieruimte geen horeca zijnde, activiteit bouwen, verzonden 20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41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1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rieslandlaan 1, 2022-02586, plaatsen van toegangsdeur ten behoeve van inloop koffieruimte geen horeca zijnde, activiteit bouwen, verzonden 20 juni 2022</meta:user-defined>
    <meta:user-defined meta:name="DCTERMS.W3CDTF/DCTERMS.available">2022-06-24</meta:user-defined>
    <meta:user-defined meta:name="DCTERMS.W3CDTF/OVERHEIDop.jaargang">2022</meta:user-defined>
    <meta:user-defined meta:name="OVERHEIDop.publicationIssue">287417</meta:user-defined>
    <meta:user-defined meta:name="OVERHEIDop.GmbID/DC.identifier">gmb-2022-287417</meta:user-defined>
    <meta:user-defined meta:name="OVERHEIDop.versieInformatie"/>
  </office:meta>
</office:document-meta>
</file>