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7970, Emmastraat 10, 5975CL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7970</text:p>
            <text:p text:style-name="common-al">De omschrijving van de zaak:realiseren van een oprit en carport</text:p>
            <text:p text:style-name="common-al">De ontvangstdatum van de zaak:5 april 2022</text:p>
            <text:p text:style-name="common-al">De globale locatie:Emmastraat 10, 5975CL Seven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anleggen van een inrit/uitweg</text:p>
              </text:list-item>
              <text:list-item text:style-override="id1-3-2-1-1-9-2">
                <text:number>•</text:number>
                <text:p text:style-name="al">aanleggen van een inrit/uitweg</text:p>
              </text:list-item>
              <text:list-item text:style-override="id1-3-2-1-1-9-3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5 mei 2022</text:p>
            <text:p text:style-name="common-al">De startdatum inzagetermijn:26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41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1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1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mmastraat 10, 5975CL Sevenum</meta:user-defined>
    <dc:language>nl</dc:language>
    <meta:user-defined meta:name="OVERHEIDop.locatietype/OVERHEIDop.gebiedsmarkering">Punt</meta:user-defined>
    <meta:user-defined meta:name="DC.title">Kennisgeving termijnverlenging 2022-017970, Emmastraat 10, 5975CL Sevenum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414</meta:user-defined>
    <meta:user-defined meta:name="OVERHEIDop.GmbID/DC.identifier">gmb-2022-287414</meta:user-defined>
    <meta:user-defined meta:name="OVERHEIDop.versieInformatie"/>
  </office:meta>
</office:document-meta>
</file>