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voor de slijterij-inrichting (kenmerk 836365) Herenstraat 50 Voorburg Hoogvlie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juni 2022 is aan Hoogvliet B.V. een Alcoholvergunning voor de slijterij-inrichting verleend.</text:p>
            <text:p text:style-name="common-al">
            <text:span text:style-name="nadrukvet">Datum bekendmaking besluit: </text:span>22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741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1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1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 voor de slijterij-inrichting (kenmerk 836365) Herenstraat 50 Voorburg Hoogvliet B.V.</meta:user-defined>
    <meta:user-defined meta:name="DCTERMS.W3CDTF/DCTERMS.available">2022-06-24</meta:user-defined>
    <meta:user-defined meta:name="DCTERMS.W3CDTF/OVERHEIDop.jaargang">2022</meta:user-defined>
    <meta:user-defined meta:name="OVERHEIDop.externeBijlage">beschikking slijterij vergunning|exb-2022-35540</meta:user-defined>
    <meta:user-defined meta:name="OVERHEIDop.publicationIssue">287413</meta:user-defined>
    <meta:user-defined meta:name="OVERHEIDop.GmbID/DC.identifier">gmb-2022-287413</meta:user-defined>
    <meta:user-defined meta:name="OVERHEIDop.versieInformatie"/>
  </office:meta>
</office:document-meta>
</file>