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en renoveren van het wachtershuis aan de Zomerdijk 22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97</text:p>
            <text:p text:style-name="common-al">Verzenddatum besluit: 16-06-2022</text:p>
            <text:p text:style-name="common-al">Locatie: Zomerdijk 22a, 7946LZ Wanneperveen</text:p>
            <text:p text:style-name="common-al">Projectomschrijving: het uitbreiden en renoveren van het wachters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740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97</meta:user-defined>
    <meta:user-defined meta:name="DCTERMS.abstract">het uitbreiden en renoveren van het wachtershuis 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en renoveren van het wachtershuis aan de Zomerdijk 22a in Wanneper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409</meta:user-defined>
    <meta:user-defined meta:name="OVERHEIDop.GmbID/DC.identifier">gmb-2022-287409</meta:user-defined>
    <meta:user-defined meta:name="OVERHEIDop.versieInformatie"/>
  </office:meta>
</office:document-meta>
</file>