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193</text:p>
            <text:p text:style-name="common-al">Omschrijving: Kappen van zieke boom</text:p>
            <text:p text:style-name="common-al">Adres: Frederik van Eedenplein 25 5611KT Eindhoven</text:p>
            <text:p text:style-name="common-al">Datum ontvangst: 10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40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0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0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193</meta:user-defined>
    <meta:user-defined meta:name="DCTERMS.abstract">Kap zieke boom - Frederik v. Eedenplein 25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408</meta:user-defined>
    <meta:user-defined meta:name="OVERHEIDop.GmbID/DC.identifier">gmb-2022-287408</meta:user-defined>
    <meta:user-defined meta:name="OVERHEIDop.versieInformatie"/>
  </office:meta>
</office:document-meta>
</file>