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6 woningen (gevelwijzigingen en Bouwbesluit) ten opzichte van de vergunning BV06.00279 d.d. 24-07-2007, Gulberg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6 woningen (gevelwijzigingen en Bouwbesluit) ten opzichte van de vergunning BV06.00279 d.d. 24-07-2007</text:p>
            <text:p text:style-name="common-al">Locatie: Gulberg 3 Nuenen</text:p>
            <text:p text:style-name="common-al">Zaaknummer: 08201084700</text:p>
            <text:p text:style-name="common-al">Datum verleend: 22-06-2022</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740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84700</meta:user-defined>
    <meta:user-defined meta:name="DCTERMS.abstract">het wijzigen van 6 woningen (gevelwijzigingen en Bouwbesluit) ten opzichte van de vergunning BV06.00279 d.d. 24-07-2007</meta:user-defined>
    <dc:language>nl</dc:language>
    <meta:user-defined meta:name="OVERHEIDop.locatietype/OVERHEIDop.gebiedsmarkering">Vlak</meta:user-defined>
    <meta:user-defined meta:name="DC.title">Gemeente Nuenen, Gerwen en Nederwetten, verleende omgevingsvergunning voor het wijzigen van 6 woningen (gevelwijzigingen en Bouwbesluit) ten opzichte van de vergunning BV06.00279 d.d. 24-07-2007, Gulberg 3 Nuenen:</meta:user-defined>
    <meta:user-defined meta:name="DCTERMS.W3CDTF/DCTERMS.available">2022-06-24</meta:user-defined>
    <meta:user-defined meta:name="DCTERMS.W3CDTF/OVERHEIDop.jaargang">2022</meta:user-defined>
    <meta:user-defined meta:name="OVERHEIDop.publicationIssue">287407</meta:user-defined>
    <meta:user-defined meta:name="OVERHEIDop.GmbID/DC.identifier">gmb-2022-287407</meta:user-defined>
    <meta:user-defined meta:name="OVERHEIDop.versieInformatie"/>
  </office:meta>
</office:document-meta>
</file>