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39</text:p>
            <text:p text:style-name="common-al">Omschrijving: plaatsen van een erker aan de voorgevel</text:p>
            <text:p text:style-name="common-al">Adres: Grenoblelaan 10 5627GE Eindhoven</text:p>
            <text:p text:style-name="common-al">Datum ontvangst: 2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39</meta:user-defined>
    <meta:user-defined meta:name="DCTERMS.abstract">plaatsen van een erker aan de voor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06</meta:user-defined>
    <meta:user-defined meta:name="OVERHEIDop.GmbID/DC.identifier">gmb-2022-287406</meta:user-defined>
    <meta:user-defined meta:name="OVERHEIDop.versieInformatie"/>
  </office:meta>
</office:document-meta>
</file>