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Ellemeet, Burgemeester de Bruij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Ellemeet, Burgemeester de Bruijnstraat 1.</text:span>
          </text:p>
            <text:p text:style-name="common-al">Zaakomschrijving: het organiseren van een tuintjesmarkt bij de diverse woningen </text:p>
            <text:p text:style-name="common-al">Datum evenement: 27 augustus 2022 tot en met 27 augustus 2022</text:p>
            <text:p text:style-name="common-al">Zaaknummer: 592474</text:p>
            <text:p text:style-name="common-al">Beschikking datum verzonden: 2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40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92474</meta:user-defined>
    <meta:user-defined meta:name="DCTERMS.abstract">het organiseren van  een tuintjesmarkt bij de  diverse woningen </meta:user-defined>
    <dc:language>nl</dc:language>
    <meta:user-defined meta:name="OVERHEIDop.locatietype/OVERHEIDop.gebiedsmarkering">Punt</meta:user-defined>
    <meta:user-defined meta:name="DC.title">Evenementenvergunning verleend, Ellemeet, Burgemeester de Bruijnstraat 1</meta:user-defined>
    <meta:user-defined meta:name="DCTERMS.W3CDTF/DCTERMS.available">2022-06-24</meta:user-defined>
    <meta:user-defined meta:name="DCTERMS.W3CDTF/OVERHEIDop.jaargang">2022</meta:user-defined>
    <meta:user-defined meta:name="OVERHEIDop.publicationIssue">287400</meta:user-defined>
    <meta:user-defined meta:name="OVERHEIDop.GmbID/DC.identifier">gmb-2022-287400</meta:user-defined>
    <meta:user-defined meta:name="OVERHEIDop.versieInformatie"/>
  </office:meta>
</office:document-meta>
</file>