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 geweigerde  omgevingsvergunning - OLO 6330003 - Duffeltdijk 44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van de op 30 december 2021 gepubliceerde kennisgeving:</text:span>
          </text:p>
            <text:p text:style-name="common-al">De omgevingsvergunning is gepubliceerd als verleend maar deze is geweigerd.</text:p>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plaatsen van een tuinoverkapping</text:p>
            <text:p text:style-name="common-al">Locatie : Duffeltdijk 44 te Kekerdom</text:p>
            <text:p text:style-name="common-al">Datum besluit : 28 december 2021</text:p>
            <text:p text:style-name="common-al">Datum verzending : 28 december 2021</text:p>
            <text:p text:style-name="common-al">Zaaknummer ODRN: W.Z21.10673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Berg en Dal – Rectificatie – geweigerde  omgevingsvergunning - OLO 6330003 - Duffeltdijk 44 te Kekerdom.</meta:user-defined>
    <meta:user-defined meta:name="DCTERMS.W3CDTF/DCTERMS.available">2022-01-03</meta:user-defined>
    <meta:user-defined meta:name="DCTERMS.W3CDTF/OVERHEIDop.jaargang">2022</meta:user-defined>
    <meta:user-defined meta:name="OVERHEIDop.publicationIssue">2874</meta:user-defined>
    <meta:user-defined meta:name="OVERHEIDop.GmbID/DC.identifier">gmb-2022-2874</meta:user-defined>
    <meta:user-defined meta:name="OVERHEIDop.versieInformatie"/>
  </office:meta>
</office:document-meta>
</file>