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n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Restaurant Balkania voor het oprichten van de inrichting. De inrichting is gelegen op het perceel Nieuwendijk 23 in Vlissingen (23 me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73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Nieuwendijk 2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398</meta:user-defined>
    <meta:user-defined meta:name="OVERHEIDop.GmbID/DC.identifier">gmb-2022-287398</meta:user-defined>
    <meta:user-defined meta:name="OVERHEIDop.versieInformatie"/>
  </office:meta>
</office:document-meta>
</file>