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naalstraat 9 in Lisse, Kenmerk Z-22-247961, het vergroten van het pand en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besloten om de beslistermijn voor de aanvraag met zaaknummer 2022-0392 voor een omgevingsvergunning voor het vergroten van het pand en renoveren van het dak op locatie Kanaalstraat 9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739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9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9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Kanaalstraat 9 in Lisse, Kenmerk Z-22-247961, het vergroten van het pand en renoveren van het da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390</meta:user-defined>
    <meta:user-defined meta:name="OVERHEIDop.GmbID/DC.identifier">gmb-2022-287390</meta:user-defined>
    <meta:user-defined meta:name="OVERHEIDop.versieInformatie"/>
  </office:meta>
</office:document-meta>
</file>