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mantelzorgwoning op het woonerf, Kerkhovenbaan 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6 Heukelom</text:span>, het bouwen van een mantelzorgwoning op het woonerf. Dossiernummer 2022-0042, ingediend op 17-01-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mantelzorgwoning op het woonerf, Kerkhovenbaan 6 Heukelom</meta:user-defined>
    <meta:user-defined meta:name="DCTERMS.W3CDTF/DCTERMS.available">2022-01-26</meta:user-defined>
    <meta:user-defined meta:name="DCTERMS.W3CDTF/OVERHEIDop.jaargang">2022</meta:user-defined>
    <meta:user-defined meta:name="OVERHEIDop.publicationIssue">28739</meta:user-defined>
    <meta:user-defined meta:name="OVERHEIDop.GmbID/DC.identifier">gmb-2022-28739</meta:user-defined>
    <meta:user-defined meta:name="OVERHEIDop.versieInformatie"/>
  </office:meta>
</office:document-meta>
</file>