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ni 2022 aanvraag omgevingsvergunning, Statenlaan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22 voor het realiseren van een nieuwe uitweg aan de Statenlaan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3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0 juni 2022 voor het realiseren van een nieuwe uitweg aan de Statenlaan 1 in Appingedam.</meta:user-defined>
    <dc:language>nl</dc:language>
    <meta:user-defined meta:name="OVERHEIDop.locatietype/OVERHEIDop.gebiedsmarkering">Adres</meta:user-defined>
    <meta:user-defined meta:name="DC.title">20 juni 2022 aanvraag omgevingsvergunning, Statenlaan 1 in Apping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388</meta:user-defined>
    <meta:user-defined meta:name="OVERHEIDop.GmbID/DC.identifier">gmb-2022-287388</meta:user-defined>
    <meta:user-defined meta:name="OVERHEIDop.versieInformatie"/>
  </office:meta>
</office:document-meta>
</file>