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ukerdijk 72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2 een besluit genomen op de aanvraag met zaaknummer Z/22/023333 voor een omgevingsvergunning voor wijziging op een verleende vergunning voor het bouwen van een woning op de locatie Geukerdijk 72 te Haaksberg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8738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8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8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eukerdijk 72 te Haaksbergen</meta:user-defined>
    <meta:user-defined meta:name="DCTERMS.W3CDTF/DCTERMS.available">2022-06-30</meta:user-defined>
    <meta:user-defined meta:name="DCTERMS.W3CDTF/OVERHEIDop.jaargang">2022</meta:user-defined>
    <meta:user-defined meta:name="OVERHEIDop.publicationIssue">287381</meta:user-defined>
    <meta:user-defined meta:name="OVERHEIDop.GmbID/DC.identifier">gmb-2022-287381</meta:user-defined>
    <meta:user-defined meta:name="OVERHEIDop.versieInformatie"/>
  </office:meta>
</office:document-meta>
</file>