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  Dorpstraat te  Lee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1-2022 een besluit genomen op de aanvraag voor een vergunning in het kader van de APV met zaaknummer 2021-191906.</text:p>
            <text:p text:style-name="common-al">De zaak betreft een Standplaatsvergunning op locatie Dorpstraat (nabij kerk) te Leend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 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1906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vergunning APV  Dorpstraat te  Leen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38</meta:user-defined>
    <meta:user-defined meta:name="OVERHEIDop.GmbID/DC.identifier">gmb-2022-28738</meta:user-defined>
    <meta:user-defined meta:name="OVERHEIDop.versieInformatie"/>
  </office:meta>
</office:document-meta>
</file>