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nabij 87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O 2022-041 voor een omgevingsvergunning op locatie Rivierdijk nabij 87A te Hardinxveld-Giessendam. De vergunning is verleend. Het besluit betreft: het plaatsen van zonnepanelen in grondopstelling. Het besluit is verzonden op 22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737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1</meta:user-defined>
    <meta:user-defined meta:name="DCTERMS.abstract">Publicatie verleende vergunning</meta:user-defined>
    <dc:language>nl</dc:language>
    <meta:user-defined meta:name="OVERHEIDop.locatietype/OVERHEIDop.gebiedsmarkering">Lijn</meta:user-defined>
    <meta:user-defined meta:name="DC.title">Kennisgeving besluit op aanvraag omgevingsvergunning Rivierdijk nabij 87A te Hardinxveld-Giessenda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76</meta:user-defined>
    <meta:user-defined meta:name="OVERHEIDop.GmbID/DC.identifier">gmb-2022-287376</meta:user-defined>
    <meta:user-defined meta:name="OVERHEIDop.versieInformatie"/>
  </office:meta>
</office:document-meta>
</file>