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Testzaak 22-06-2022 op locatie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2 heeft het college van burgemeester en wethouders van de gemeente Dalfsen een aanvraag ontvangen voor Testzaak 22-06-2022 op het perceel Raadhuisstraat 1 in Dalfsen. De aanvraag is geregistreerd onder zaaknummer Z/22/664310. De aanvraag betreft de volgende activiteit(en)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73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Raadhuisstraat 1 in Dalfsen</meta:user-defined>
    <dc:language>nl</dc:language>
    <meta:user-defined meta:name="OVERHEIDop.locatietype/OVERHEIDop.gebiedsmarkering">Punt</meta:user-defined>
    <meta:user-defined meta:name="DC.title">Kennisgeving aanvraag omgevingsvergunning voor Testzaak 22-06-2022 op locatie Raadhuisstraat 1 in Dalfs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75</meta:user-defined>
    <meta:user-defined meta:name="OVERHEIDop.GmbID/DC.identifier">gmb-2022-287375</meta:user-defined>
    <meta:user-defined meta:name="OVERHEIDop.versieInformatie"/>
  </office:meta>
</office:document-meta>
</file>