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valse christusdoorn) in de achtertuin, Charles Rochussenstraat 35 7424GK Deventer, [DVT00L05534] Deventer L 553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292</text:p>
            <text:p text:style-name="common-al">Ingekomen: 18-06-2022</text:p>
            <text:p text:style-name="common-al">Locatie: Charles Rochussenstraat 35 7424GK Deventer, [DVT00L05534] Deventer L 5534 </text:p>
            <text:p text:style-name="common-al">Projectomschrijving: het kappen van een boom (valse christusdoorn) in de achtertui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737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7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7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6292</meta:user-defined>
    <meta:user-defined meta:name="DCTERMS.abstract">het kappen van een boom (valse christusdoorn) in de achtertuin</meta:user-defined>
    <dc:language>nl</dc:language>
    <meta:user-defined meta:name="OVERHEIDop.locatietype/OVERHEIDop.gebiedsmarkering">Punt</meta:user-defined>
    <meta:user-defined meta:name="DC.title">Aanvraag omgevingsvergunning, het kappen van een boom (valse christusdoorn) in de achtertuin, Charles Rochussenstraat 35 7424GK Deventer, [DVT00L05534] Deventer L 5534</meta:user-defined>
    <meta:user-defined meta:name="DCTERMS.W3CDTF/DCTERMS.available">2022-06-24</meta:user-defined>
    <meta:user-defined meta:name="DCTERMS.W3CDTF/OVERHEIDop.jaargang">2022</meta:user-defined>
    <meta:user-defined meta:name="OVERHEIDop.publicationIssue">287373</meta:user-defined>
    <meta:user-defined meta:name="OVERHEIDop.GmbID/DC.identifier">gmb-2022-287373</meta:user-defined>
    <meta:user-defined meta:name="OVERHEIDop.versieInformatie"/>
  </office:meta>
</office:document-meta>
</file>