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100 - het verbouwen van een kantoordeel van de Verkade fabriek (Rijksmonument) op de locatie Westzijde 170B, 1506 EK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37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7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7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00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371</meta:user-defined>
    <meta:user-defined meta:name="OVERHEIDop.GmbID/DC.identifier">gmb-2022-287371</meta:user-defined>
    <meta:user-defined meta:name="OVERHEIDop.versieInformatie"/>
  </office:meta>
</office:document-meta>
</file>