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238</text:p>
            <text:p text:style-name="common-al">Omschrijving: plaatsen van een natuurlijke schutting</text:p>
            <text:p text:style-name="common-al">Adres: Bouvigne 3 5653LE Eindhoven</text:p>
            <text:p text:style-name="common-al">Datum ontvangst: 20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37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7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37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238</meta:user-defined>
    <meta:user-defined meta:name="DCTERMS.abstract">plaatsen van een natuurlijke schuttin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370</meta:user-defined>
    <meta:user-defined meta:name="OVERHEIDop.GmbID/DC.identifier">gmb-2022-287370</meta:user-defined>
    <meta:user-defined meta:name="OVERHEIDop.versieInformatie"/>
  </office:meta>
</office:document-meta>
</file>