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van woning , Rijnsburgersingel 54 2312N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4160</text:p>
            <text:p text:style-name="common-al">Ingekomen: 12-10-2021 00:00</text:p>
            <text:p text:style-name="common-al">Datum besluit: 21-06-2022</text:p>
            <text:p text:style-name="common-al">Locatie: Rijnsburgersingel 54 2312NC Leiden</text:p>
            <text:p text:style-name="common-al">Projectomschrijving: vergroten va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736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6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6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3314160</meta:user-defined>
    <meta:user-defined meta:name="DCTERMS.abstract">vergroten van woning </meta:user-defined>
    <dc:language>nl</dc:language>
    <meta:user-defined meta:name="OVERHEIDop.locatietype/OVERHEIDop.gebiedsmarkering">Punt</meta:user-defined>
    <meta:user-defined meta:name="DC.title">Verleende omgevingsvergunning, vergroten van woning , Rijnsburgersingel 54 2312NC Leiden</meta:user-defined>
    <meta:user-defined meta:name="DCTERMS.W3CDTF/DCTERMS.available">2022-06-30</meta:user-defined>
    <meta:user-defined meta:name="DCTERMS.W3CDTF/OVERHEIDop.jaargang">2022</meta:user-defined>
    <meta:user-defined meta:name="OVERHEIDop.externeBijlage">LEIDEN_202110_GFO_ZAKEN_787332_6437957_16340645...|exb-2022-35538</meta:user-defined>
    <meta:user-defined meta:name="OVERHEIDop.publicationIssue">287369</meta:user-defined>
    <meta:user-defined meta:name="OVERHEIDop.GmbID/DC.identifier">gmb-2022-287369</meta:user-defined>
    <meta:user-defined meta:name="OVERHEIDop.versieInformatie"/>
  </office:meta>
</office:document-meta>
</file>