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wielerronde van Leek en een kidsrun/4 mijl op 1 juli 2022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2 een besluit genomen op de aanvraag met zaaknummer Z202201390 voor het organiseren van de wielerronde van Leek en een kidsrun/4 mijl op 1 juli 2022 in het centrum va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3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wielerronde van Leek en een kidsrun/4 mijl op 1 juli 2022 - in het centrum van L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61</meta:user-defined>
    <meta:user-defined meta:name="OVERHEIDop.GmbID/DC.identifier">gmb-2022-287361</meta:user-defined>
    <meta:user-defined meta:name="OVERHEIDop.versieInformatie"/>
  </office:meta>
</office:document-meta>
</file>