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Coxlaan 5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aast Coxlaan 58, kappen vier bomen.</text:p>
            <text:p text:style-name="common-al">Ingediend op 20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35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325</meta:user-defined>
    <dc:language>nl</dc:language>
    <meta:user-defined meta:name="OVERHEIDop.locatietype/OVERHEIDop.gebiedsmarkering">Vlak</meta:user-defined>
    <meta:user-defined meta:name="DC.title">Naast Coxlaan 58 INGEDIENDE AANVRAAG OMGEVINGSVERGUN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58</meta:user-defined>
    <meta:user-defined meta:name="OVERHEIDop.GmbID/DC.identifier">gmb-2022-287358</meta:user-defined>
    <meta:user-defined meta:name="OVERHEIDop.versieInformatie"/>
  </office:meta>
</office:document-meta>
</file>