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een parkeerplaats met in- en uitrit, Akkerweg sectie A58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kkerweg sectie A5870</text:span>, het aanleggen van een parkeerplaats met in- en uitrit. Dossiernummer 2022-0048, ingediend op 19-01-2022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73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aanleggen van een parkeerplaats met in- en uitrit, Akkerweg sectie A5870</meta:user-defined>
    <meta:user-defined meta:name="DCTERMS.W3CDTF/DCTERMS.available">2022-01-26</meta:user-defined>
    <meta:user-defined meta:name="DCTERMS.W3CDTF/OVERHEIDop.jaargang">2022</meta:user-defined>
    <meta:user-defined meta:name="OVERHEIDop.publicationIssue">28735</meta:user-defined>
    <meta:user-defined meta:name="OVERHEIDop.GmbID/DC.identifier">gmb-2022-28735</meta:user-defined>
    <meta:user-defined meta:name="OVERHEIDop.versieInformatie"/>
  </office:meta>
</office:document-meta>
</file>