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rioolstelsel, Blauwe Vogelweg Leiden, Rijnsburgerweg Leiden, Nachtegaallaan Leiden, Bosuilstraat Leiden, [LDN01R00698]Straatnaam Leiden R 6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03901</text:p>
            <text:p text:style-name="common-al">Ingekomen: 22-06-2022 00:00</text:p>
            <text:p text:style-name="common-al">Locatie: Blauwe Vogelweg Leiden, Rijnsburgerweg Leiden, Nachtegaallaan Leiden, Bosuilstraat Leiden, [LDN01R00698]Straatnaam Leiden R 698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03901" xlink:type="simple">publicatiesomgevingsvergunningen@leiden.nl</text:a> de volgende gegevens:</text:p>
            <text:p text:style-name="common-al">- het kenmerk van de aanvraag: Z/22/3403901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87347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347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347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403901</meta:user-defined>
    <meta:user-defined meta:name="DCTERMS.abstract">vervangen rioolstels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vervangen rioolstelsel, Blauwe Vogelweg Leiden, Rijnsburgerweg Leiden, Nachtegaallaan Leiden, Bosuilstraat Leiden, [LDN01R00698]Straatnaam Leiden R 698</meta:user-defined>
    <meta:user-defined meta:name="DCTERMS.W3CDTF/DCTERMS.available">2022-06-30</meta:user-defined>
    <meta:user-defined meta:name="DCTERMS.W3CDTF/OVERHEIDop.jaargang">2022</meta:user-defined>
    <meta:user-defined meta:name="OVERHEIDop.externeBijlage">LEIDEN_202206_GFO_ZAKEN_792709_6837525_16558669...|exb-2022-35536</meta:user-defined>
    <meta:user-defined meta:name="OVERHEIDop.publicationIssue">287347</meta:user-defined>
    <meta:user-defined meta:name="OVERHEIDop.GmbID/DC.identifier">gmb-2022-287347</meta:user-defined>
    <meta:user-defined meta:name="OVERHEIDop.versieInformatie"/>
  </office:meta>
</office:document-meta>
</file>