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ofmanstraat 9, 2022-02606, het maken van een doorbraak woonkamer/ keuken, activiteit bouwen, activiteit monument, verzonden 15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3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3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Hoofmanstraat 9, 2022-02606, het maken van een doorbraak woonkamer/ keuken, activiteit bouwen, activiteit monument, verzonden 15 juni 2022</meta:user-defined>
    <meta:user-defined meta:name="DCTERMS.W3CDTF/DCTERMS.available">2022-06-24</meta:user-defined>
    <meta:user-defined meta:name="DCTERMS.W3CDTF/OVERHEIDop.jaargang">2022</meta:user-defined>
    <meta:user-defined meta:name="OVERHEIDop.publicationIssue">287339</meta:user-defined>
    <meta:user-defined meta:name="OVERHEIDop.GmbID/DC.identifier">gmb-2022-287339</meta:user-defined>
    <meta:user-defined meta:name="OVERHEIDop.versieInformatie"/>
  </office:meta>
</office:document-meta>
</file>