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- en finish Oldenzaalsestraat 49: wandelto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start- en finish Oldenzaalsestraat 49 </text:p>
            <text:p text:style-name="common-al">Wat: wandeltocht</text:p>
            <text:p text:style-name="common-al">Wanneer: 26 juni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33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1328</meta:user-defined>
    <meta:user-defined meta:name="DCTERMS.abstract">wandeltocht Bourgondisch blokje om</meta:user-defined>
    <dc:language>nl</dc:language>
    <meta:user-defined meta:name="OVERHEIDop.locatietype/OVERHEIDop.gebiedsmarkering">Punt</meta:user-defined>
    <meta:user-defined meta:name="DC.title">Gemeente Dinkelland - Melding klein evenement, Denekamp, start- en finish Oldenzaalsestraat 49: wandeltoch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7337</meta:user-defined>
    <meta:user-defined meta:name="OVERHEIDop.GmbID/DC.identifier">gmb-2022-287337</meta:user-defined>
    <meta:user-defined meta:name="OVERHEIDop.versieInformatie"/>
  </office:meta>
</office:document-meta>
</file>