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Rozenstraat - Wilgeroosstraat ( Speelweide) in Westerhaar-Vriezenveensewijk , houden van een Tuinfestival ZorgSaam Twenterand op 10-09-2022 van 13.00-17.00 uur. Ontvangen 21-06-2022, zaaknummer 1700ESUITE3298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ek Rozenstraat - Wilgeroosstraat ( Speelweide) in Westerhaar-Vriezenveensewijk</text:p>
            <text:p text:style-name="common-al">Wat: houden van een Tuinfestival</text:p>
            <text:p text:style-name="common-al">Wanneer: v 10-09-2022 13:00 tot 10-09-2022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33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29812022</meta:user-defined>
    <meta:user-defined meta:name="DCTERMS.abstract">houden van een Tuinfestival </meta:user-defined>
    <dc:language>nl</dc:language>
    <meta:user-defined meta:name="OVERHEIDop.locatietype/OVERHEIDop.gebiedsmarkering">Punt</meta:user-defined>
    <meta:user-defined meta:name="DC.title">Gemeente Twenterand - Ingekomen aanvraag,  hoek Rozenstraat - Wilgeroosstraat ( Speelweide) in Westerhaar-Vriezenveensewijk , houden van een Tuinfestival ZorgSaam Twenterand op 10-09-2022 van 13.00-17.00 uur. Ontvangen 21-06-2022, zaaknummer 1700ESUITE329812022</meta:user-defined>
    <meta:user-defined meta:name="DCTERMS.W3CDTF/DCTERMS.available">2022-06-29</meta:user-defined>
    <meta:user-defined meta:name="DCTERMS.W3CDTF/OVERHEIDop.jaargang">2022</meta:user-defined>
    <meta:user-defined meta:name="OVERHEIDop.publicationIssue">287331</meta:user-defined>
    <meta:user-defined meta:name="OVERHEIDop.GmbID/DC.identifier">gmb-2022-287331</meta:user-defined>
    <meta:user-defined meta:name="OVERHEIDop.versieInformatie"/>
  </office:meta>
</office:document-meta>
</file>