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50, 2022-01917, het realiseren van een dakopbouw en het intern veranderen van de woning, activiteit bouwen, activiteit handelen in strijd met regels ruimtelijke ordening, verzonden 15 jun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732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2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ranjeboomstraat 150, 2022-01917, het realiseren van een dakopbouw en het intern veranderen van de woning, activiteit bouwen, activiteit handelen in strijd met regels ruimtelijke ordening, verzonden 15 juni 2022</meta:user-defined>
    <meta:user-defined meta:name="DCTERMS.W3CDTF/DCTERMS.available">2022-06-24</meta:user-defined>
    <meta:user-defined meta:name="DCTERMS.W3CDTF/OVERHEIDop.jaargang">2022</meta:user-defined>
    <meta:user-defined meta:name="OVERHEIDop.publicationIssue">287324</meta:user-defined>
    <meta:user-defined meta:name="OVERHEIDop.GmbID/DC.identifier">gmb-2022-287324</meta:user-defined>
    <meta:user-defined meta:name="OVERHEIDop.versieInformatie"/>
  </office:meta>
</office:document-meta>
</file>