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vergroten van de woning - van Starkenborghkan Nz 33 in Noordhor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2 juni 2022 een besluit genomen op de aanvraag met zaaknummer Z202201588 voor het vergroten van de woning op locatie van Starkenborghkan Nz 33 in Noordhorn.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egels ruimtelijke ordening (bestemmingspla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2 juni 2022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87310</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310</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310</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vergroten van de woning - van Starkenborghkan Nz 33 in Noordhorn</meta:user-defined>
    <meta:user-defined meta:name="DCTERMS.W3CDTF/DCTERMS.available">2022-06-24</meta:user-defined>
    <meta:user-defined meta:name="DCTERMS.W3CDTF/OVERHEIDop.jaargang">2022</meta:user-defined>
    <meta:user-defined meta:name="OVERHEIDop.publicationIssue">287310</meta:user-defined>
    <meta:user-defined meta:name="OVERHEIDop.GmbID/DC.identifier">gmb-2022-287310</meta:user-defined>
    <meta:user-defined meta:name="OVERHEIDop.versieInformatie"/>
  </office:meta>
</office:document-meta>
</file>