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reguliere omgevingsvergunning:Oosteinde 12 Wormer, plaatsen 2 betonvloer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Datum verzending besluit:18 januari 2022</text:p>
            <text:p text:style-name="common-al">Ons kenmerk:2021omg0604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28731</text:span><text:line-break/><text:date style:data-style-name="dag" text:fixed="true" text:date-value="2022-01-24"/><text:line-break/><text:date style:data-style-name="jaar" text:fixed="true" text:date-value="2022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731</text:span><text:date style:data-style-name="nicedate" text:fixed="true" text:date-value="2022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731</text:span><text:date style:data-style-name="nicedate" text:fixed="true" text:date-value="2022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1/xml/MC-DRP-BeschikkingAfhandelin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reguliere omgevingsvergunning:Oosteinde 12 Wormer, plaatsen 2 betonvloeren.</meta:user-defined>
    <meta:user-defined meta:name="DCTERMS.W3CDTF/DCTERMS.available">2022-01-24</meta:user-defined>
    <meta:user-defined meta:name="DCTERMS.W3CDTF/OVERHEIDop.jaargang">2022</meta:user-defined>
    <meta:user-defined meta:name="OVERHEIDop.publicationIssue">28731</meta:user-defined>
    <meta:user-defined meta:name="OVERHEIDop.GmbID/DC.identifier">gmb-2022-28731</meta:user-defined>
    <meta:user-defined meta:name="OVERHEIDop.versieInformatie"/>
  </office:meta>
</office:document-meta>
</file>