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-evenement, Kerkstraat 5411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2 heeft de gemeente een aanvraag ontvangen voor activiteiten waarvoor een vergunningplicht geldt.</text:p>
            <text:p text:style-name="common-al">De aanvraag betreft locatie Kerkstraat 5411EA Zeeland, en is geregistreerd onder zaaknummer Z2022-002966 met omschrijving "Zeelandse Straatfeesten/kermisfeesten van 26-08-2022 t/m 30-08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730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966</meta:user-defined>
    <meta:user-defined meta:name="DCTERMS.abstract">Zeelandse Straatfeesten/kermisfeesten van 26-08-2022 t/m 30-08-2022</meta:user-defined>
    <dc:language>nl</dc:language>
    <meta:user-defined meta:name="OVERHEIDop.locatietype/OVERHEIDop.gebiedsmarkering">Punt</meta:user-defined>
    <meta:user-defined meta:name="DC.title">Ontvangen aanvraag A-evenement, Kerkstraat 5411EA Zeeland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306</meta:user-defined>
    <meta:user-defined meta:name="OVERHEIDop.GmbID/DC.identifier">gmb-2022-287306</meta:user-defined>
    <meta:user-defined meta:name="OVERHEIDop.versieInformatie"/>
  </office:meta>
</office:document-meta>
</file>