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anstraat 47, 3762KB Soest, aanbouw aan achtergevel, erker aan voorgevel en nieuw kozijn aan zij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12-2021 besloten om de beslistermijn voor de aanvraag met zaaknummer 122322 voor een omgevingsvergunning voor het aanbouw aan achtergevel, erker aan voorgevel en nieuw kozijn aan zijgevel op locatie Laanstraat 47, 3762KB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7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322</meta:user-defined>
    <meta:user-defined meta:name="DCTERMS.abstract">aanbouw aan achtergevel, erker aan voorgevel en nieuw kozijn aan zijgevel</meta:user-defined>
    <dc:language>nl</dc:language>
    <meta:user-defined meta:name="OVERHEIDop.locatietype/OVERHEIDop.gebiedsmarkering">Punt</meta:user-defined>
    <meta:user-defined meta:name="DC.title">Verlenging beslistermijn omgevingsvergunning, Laanstraat 47, 3762KB Soest, aanbouw aan achtergevel, erker aan voorgevel en nieuw kozijn aan zijgevel</meta:user-defined>
    <meta:user-defined meta:name="DCTERMS.W3CDTF/DCTERMS.available">2022-01-03</meta:user-defined>
    <meta:user-defined meta:name="DCTERMS.W3CDTF/OVERHEIDop.jaargang">2022</meta:user-defined>
    <meta:user-defined meta:name="OVERHEIDop.publicationIssue">2873</meta:user-defined>
    <meta:user-defined meta:name="OVERHEIDop.GmbID/DC.identifier">gmb-2022-2873</meta:user-defined>
    <meta:user-defined meta:name="OVERHEIDop.versieInformatie"/>
  </office:meta>
</office:document-meta>
</file>