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2 recreatiewoningen aan de Duinigermeerweg 1R-40 en 1R-41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536</text:p>
            <text:p text:style-name="common-al">Verzenddatum besluit: 21-06-2022</text:p>
            <text:p text:style-name="common-al">Locatie: Duinigermeerweg 1R-40 en 1-R41, 8356VZ Blokzijl</text:p>
            <text:p text:style-name="common-al">Projectomschrijving: het bouwen van 2 recreatiewoningen</text:p>
            <text:p text:style-name="common-al">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7299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9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9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4536</meta:user-defined>
    <meta:user-defined meta:name="DCTERMS.abstract">Bouwen van 2 recreatiewoningen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2 recreatiewoningen aan de Duinigermeerweg 1R-40 en 1R-41 in Blokzijl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7299</meta:user-defined>
    <meta:user-defined meta:name="OVERHEIDop.GmbID/DC.identifier">gmb-2022-287299</meta:user-defined>
    <meta:user-defined meta:name="OVERHEIDop.versieInformatie"/>
  </office:meta>
</office:document-meta>
</file>