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precario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het college van burgemeester en wethouders van 19 april 2022;</text:p>
            <text:p text:style-name="al"/>
            <text:p text:style-name="al">gelet op artikel 228 van de Gemeentewet;</text:p>
            <text:p text:style-name="al"/>
            <text:p text:style-name="al">BESLUIT</text:p>
            <text:p text:style-name="al"/>
            <text:p text:style-name="al">vast te stellen <text:span text:style-name="nadrukvet">de Verordening tot eerste wijziging van de Verordening op de heffing en invordering van precariobelasting 2022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Vrijstelling terras COVID 19</text:p>
            <text:p text:style-name="al">De Verordening precariobelasting Roosendaal 2022 en de Tarieventabel 2022 behorende bij deze verordening worden als volgt gewijzigd:</text:p>
            <text:list text:style-name="id1-3-2-2-1-3">
              <text:list-item text:style-override="id1-3-2-2-1-3-1">
                <text:number>A.</text:number>
                <text:p text:style-name="al">aan artikel 4 Vrijstellingen van de Verordening precariobelasting Roosendaal 2022 wordt toegevoegd na letter q:</text:p>
              </text:list-item>
              <text:list-item text:style-override="id1-3-2-2-1-3-2">
                <text:number/>
                <text:p text:style-name="al">r. voorwerpen onder op of boven de voor de openbare dienst bestemde gemeentegrond in gebruik of vergund als terras voor een café, restaurant, lunchroom of een dergelijke lokaliteit.</text:p>
              </text:list-item>
              <text:list-item text:style-override="id1-3-2-2-1-3-3">
                <text:number>B.</text:number>
                <text:p text:style-name="al">In de Tarieventabel precariobelasting 2022 behorende bij de Verordening precariobelasting Roosendaal 2022 vervalt Hoofdstuk 5 Terras en wordt de titel van Hoofdstuk 5 gewijzigd in Hoofdstuk 5 Gereserveer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Eerste wijziging Verordening precariobelasting Roosendaal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3 juni 2022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28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8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8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OVERHEIDop.referentienummer">431190</meta:user-defined>
    <meta:user-defined meta:name="DCTERMS.alternative">Verordening precariobelasting Roosendaal 2022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85</meta:user-defined>
    <meta:user-defined meta:name="OVERHEIDop.betreftRegeling">CVDR666293_2</meta:user-defined>
    <meta:user-defined meta:name="xs:date/OVERHEIDop.startdatum">2022-06-25</meta:user-defined>
    <meta:user-defined meta:name="OVERHEIDop.GmbID/DC.identifier">gmb-2022-287285</meta:user-defined>
    <meta:user-defined meta:name="OVERHEIDop.versieInformatie"/>
  </office:meta>
</office:document-meta>
</file>