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14 - het bouwen van een dakopbouw en het vervangen van de gevelkozijnen op de locatie D. Doniastraat 80, 1501 TZ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2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83</meta:user-defined>
    <meta:user-defined meta:name="OVERHEIDop.GmbID/DC.identifier">gmb-2022-287283</meta:user-defined>
    <meta:user-defined meta:name="OVERHEIDop.versieInformatie"/>
  </office:meta>
</office:document-meta>
</file>