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inkel naar 2 winkelunits, Wilhelminastraat 39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010</text:p>
            <text:p text:style-name="common-al">Uiterlijke besluitdatum: 06-03-2022</text:p>
            <text:p text:style-name="common-al">Locatie: Wilhelminastraat 39 4818SB Breda, District West Breda</text:p>
            <text:p text:style-name="common-al">Projectomschrijving: het splitsen van de winkel naar 2 winkel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10</meta:user-defined>
    <meta:user-defined meta:name="DCTERMS.abstract">het splitsen van de winkel naar 2 winkelunits</meta:user-defined>
    <dc:language>nl</dc:language>
    <meta:user-defined meta:name="OVERHEIDop.locatietype/OVERHEIDop.gebiedsmarkering">Punt</meta:user-defined>
    <meta:user-defined meta:name="DC.title">Verlenging beslistermijn omgevingsvergunning, het splitsen van de winkel naar 2 winkelunits, Wilhelminastraat 39 4818SB Breda, District West Bred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28</meta:user-defined>
    <meta:user-defined meta:name="OVERHEIDop.GmbID/DC.identifier">gmb-2022-28728</meta:user-defined>
    <meta:user-defined meta:name="OVERHEIDop.versieInformatie"/>
  </office:meta>
</office:document-meta>
</file>