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brandscheiding, Straspad 1, 2719V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gevingsvergunning ontvangen voor het aanpassen van een brandscheiding op locatie Straspad 1, 2719VG Zoetermeer. De aanvraag is geregistreerd onder zaaknummer 2022-0570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2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raspad 1, 2719VG Zoetermeer</meta:user-defined>
    <dc:language>nl</dc:language>
    <meta:user-defined meta:name="OVERHEIDop.locatietype/OVERHEIDop.gebiedsmarkering">Punt</meta:user-defined>
    <meta:user-defined meta:name="DC.title">Aanvraag omgevingsvergunning voor het aanpassen van een brandscheiding, Straspad 1, 2719VG Zoeter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75</meta:user-defined>
    <meta:user-defined meta:name="OVERHEIDop.GmbID/DC.identifier">gmb-2022-287275</meta:user-defined>
    <meta:user-defined meta:name="OVERHEIDop.versieInformatie"/>
  </office:meta>
</office:document-meta>
</file>