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livier van Noortstraat 28 in Hillegom, Kenmerk Z-22-257875, het bouw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in het voordakvlak van de woning</text:p>
            <text:p text:style-name="common-al"/>
            <text:p text:style-name="common-al">
            <text:span text:style-name="nadrukcur">Datum ontvangst </text:span>21 jun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87274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27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27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Olivier van Noortstraat 28 in Hillegom, Kenmerk Z-22-257875, het bouwen van een dakkapel in het voordakvlak van de woning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7274</meta:user-defined>
    <meta:user-defined meta:name="OVERHEIDop.GmbID/DC.identifier">gmb-2022-287274</meta:user-defined>
    <meta:user-defined meta:name="OVERHEIDop.versieInformatie"/>
  </office:meta>
</office:document-meta>
</file>