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2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OV-2022-2574 voor een omgevingsvergunning op de locatie Icarusblauwtje 21 te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727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21 te Wolveg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71</meta:user-defined>
    <meta:user-defined meta:name="OVERHEIDop.GmbID/DC.identifier">gmb-2022-287271</meta:user-defined>
    <meta:user-defined meta:name="OVERHEIDop.versieInformatie"/>
  </office:meta>
</office:document-meta>
</file>